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Nagłówek1" style:family="paragraph">
      <style:paragraph-properties fo:line-height="115%" fo:margin-left="0.312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Nagłówek1" style:family="paragraph">
      <style:paragraph-properties fo:line-height="115%" fo:margin-left="0.3125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Nagłówek1" style:family="paragraph">
      <style:paragraph-properties fo:line-height="115%" fo:margin-left="0.3125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line-height="150%" fo:margin-left="0.2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line-height="150%" fo:text-indent="0.25in"/>
      <style:text-properties style:font-name="Times New Roman" style:font-name-complex="Times New Roman"/>
    </style:style>
    <style:style style:name="P4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line-height="150%" fo:text-indent="0.25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Akapitzlistą" style:family="paragraph">
      <style:paragraph-properties fo:text-align="justify" fo:margin-bottom="0in" fo:line-height="150%"/>
    </style:style>
    <style:style style:name="P57" style:parent-style-name="Akapitzlistą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/>
    </style:style>
    <style:style style:name="P64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/>
    </style:style>
    <style:style style:name="P65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66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67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68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69" style:parent-style-name="Akapitzlistą" style:family="paragraph">
      <style:paragraph-properties fo:margin-bottom="0in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end"/>
      <style:text-properties style:font-name="Times New Roman" style:font-name-complex="Times New Roman"/>
    </style:style>
    <style:style style:name="P75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left="2.9493in" fo:text-indent="0.4923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><text:span text:style-name="T7">Znak sprawy:<text:s/></text:span><text:span text:style-name="T8">DK.261.1</text:span><text:span text:style-name="T9">0</text:span><text:span text:style-name="T10">.2025</text:span></text:p>
      <text:p text:style-name="P11"><text:span text:style-name="T12">Załącznik nr 1 do Zaproszenia do składania ofert</text:span></text:p>
      <text:p text:style-name="P13"/>
      <text:p text:style-name="P14"/>
      <text:p text:style-name="P15"><text:span text:style-name="T16">FORMULARZ <text:s/>OFERTOWY</text:span></text:p>
      <text:p text:style-name="P17"><text:span text:style-name="T18">DOTYCZĄCY POSTĘPOWANIA O UDZIELENIE ZAMÓWIENIA PUBLICZNEGO</text:span></text:p>
      <text:p text:style-name="P19"><text:span text:style-name="T20">O WARTOŚCI PONIŻEJ 130.000 ZŁOTYCH</text:span></text:p>
      <text:p text:style-name="P21"/>
      <text:p text:style-name="P22">Odpowiadając na zapytanie<text:s/>ofertowe w postępowaniu o udzieleniu zamówienia publicznego</text:p>
      <text:p text:style-name="P23">o wartości poniżej 130.000 zł na:</text:p>
      <text:p text:style-name="P24"/>
      <text:h text:style-name="P25" text:outline-level="1"><text:span text:style-name="T26">Zakup i dostawa środków czystości</text:span></text:h>
      <text:h text:style-name="P27" text:outline-level="1"><text:span text:style-name="T28">dla Domu Pomocy Społecznej dla Kombatantów w Rzeszowie</text:span></text:h>
      <text:h text:style-name="P29" text:outline-level="1"><text:span text:style-name="T30">przy ul. Powstańców Śląskich 4</text:span></text:h>
      <text:p text:style-name="P31"/>
      <text:p text:style-name="P32"/>
      <text:list text:style-name="WWNum1">
        <text:list-item text:start-value="1">
          <text:p text:style-name="P33">Nazwa i adres Wykonawcy</text:p>
        </text:list-item>
      </text:list>
      <text:p text:style-name="P34">Nazwa<text:s/>(firma): 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</text:p>
      <text:p text:style-name="P36">Adres: 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</text:p>
      <text:p text:style-name="P38">NIP ...........................................................…………………………………………………..</text:p>
      <text:p text:style-name="P39">nr telefonu ..............................................................................................................................</text:p>
      <text:p text:style-name="P40">adres e-mail .................................................................................................................……...</text:p>
      <text:p text:style-name="P41"/>
      <text:list text:style-name="WWNum1" text:continue-numbering="true">
        <text:list-item>
          <text:p text:style-name="P42">Na warunkach opisanych w Zapytaniu ofertowym oferujemy wykonanie przedmiotu zapytania za kwotę:</text:p>
        </text:list-item>
      </text:list>
      <text:p text:style-name="P43"><text:span text:style-name="T44">cena netto:</text:span><text:span text:style-name="T45"><text:s/>......................................................................................................................... zł</text:span></text:p>
      <text:p text:style-name="P46">(słownie złotych ......................................................................................…..........................)</text:p>
      <text:p text:style-name="P47">podatek VAT ...................................................................................................................... zł</text:p>
      <text:p text:style-name="P48">(słownie złotych: ...................................................................................................................)</text:p>
      <text:p text:style-name="P49"><text:span text:style-name="T50">cena brutto:</text:span><text:span text:style-name="T51"><text:s/>....................................................................................................................... zł</text:span></text:p>
      <text:p text:style-name="P52">(słownie złotych: .......………................................................................................................)</text:p>
      <text:p text:style-name="P53"/>
      <text:list text:style-name="WWNum1" text:continue-numbering="true">
        <text:list-item>
          <text:p text:style-name="P54"><text:span text:style-name="T55">W przypadku wybrania naszej oferty zobowiązujemy się do realizacji usługi <text:s/>zgodnie z opisem w specyfikacji oraz w miejscu i w okresie wskazanym przez Zamawiającego.</text:span></text:p>
        </text:list-item>
      </text:list>
      <text:p text:style-name="P56"/>
      <text:list text:style-name="WWNum1" text:continue-numbering="true">
        <text:list-item>
          <text:p text:style-name="P57"><text:span text:style-name="T58">Przedstawicielem Wykonawcy koordynującym<text:s/></text:span><text:span text:style-name="T59">zapytanie jest:</text:span></text:p>
        </text:list-item>
      </text:list>
      <text:p text:style-name="P60"><text:span text:style-name="T61">Pan/Pani: ............................................................................</text:span><text:span text:style-name="T62">....................................................</text:span></text:p>
      <text:p text:style-name="P63">telefon kontaktowy: ................................................................................................................</text:p>
      <text:p text:style-name="P64">e-mail: ....................................................................................................................................</text:p>
      <text:p text:style-name="P65"/>
      <text:list text:style-name="WWNum1" text:continue-numbering="true">
        <text:list-item>
          <text:p text:style-name="P66">Do niniejszej oferty dołączamy:</text:p>
        </text:list-item>
      </text:list>
      <text:list text:style-name="WWNum2">
        <text:list-item>
          <text:p text:style-name="P67">..............................................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..............................................</text:p>
        </text:list-item>
      </text:list>
      <text:p text:style-name="P70"/>
      <text:p text:style-name="P71"/>
      <text:p text:style-name="P72"/>
      <text:p text:style-name="P73"/>
      <text:p text:style-name="P74">..................................., dnia ..........................<text:tab/>.................................................................</text:p>
      <text:p text:style-name="P75">pieczęć i podpis upoważnionego</text:p>
      <text:p text:style-name="P76"><text:s text:c="3"/>przedstawiciela Wykonawcy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right="0.3131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56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Frącz</meta:initial-creator>
    <dc:creator>sasrzeszow@hotmail.com</dc:creator>
    <meta:creation-date>2023-12-07T09:41:00Z</meta:creation-date>
    <dc:date>2025-12-11T12:52:00Z</dc:date>
    <meta:print-date>2025-12-11T12:52:00Z</meta:print-date>
    <meta:template xlink:href="Normal" xlink:type="simple"/>
    <meta:editing-cycles>11</meta:editing-cycles>
    <meta:editing-duration>PT2280S</meta:editing-duration>
    <meta:document-statistic meta:page-count="2" meta:paragraph-count="7" meta:word-count="510" meta:character-count="3566" meta:row-count="25" meta:non-whitespace-character-count="3063"/>
  </office:meta>
</office:document-meta>
</file>